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">
      <style:paragraph-properties fo:margin-left="2.499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.487cm"/>
        </style:tab-stops>
      </style:paragraph-properties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style:font-name="Verdana" style:font-name-complex="Times New Roman"/>
    </style:style>
    <style:style style:name="T8" style:family="text">
      <style:text-properties style:font-name="Verdana" style:font-name-complex="Arial"/>
    </style:style>
    <style:style style:name="T9" style:family="text">
      <style:text-properties style:font-name="Verdana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6">, </text:span><text:span text:style-name="T6">30</text:span><text:span text:style-name="T6"> de </text:span><text:span text:style-name="T6">junio</text:span><text:span text:style-name="T6"> de 201</text:span><text:span text:style-name="T6">6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1</text:span><text:span text:style-name="T1">132</text:span><text:span text:style-name="T1"> CD</text:span><text:span text:style-name="T1">)</text:span>, cuyo texto a continuación se transcribe:</text:p>
      <text:p text:style-name="P2"/>
      <text:p text:style-name="P2"/>
      <text:p text:style-name="P8"><text:span text:style-name="T5">“</text:span><text:span text:style-name="T8">La Cámara de Diputados de la Provincia de Santa Fe, vería con agrado que el Poder Ejecutivo a través de los organismos que correspondan, informe en relación a la situación jurídica y técnica de la Ruta Nacional Nº 19 en el tramo comprendido en el territorio provincial, lo siguiente:</text:span></text:p>
      <text:p text:style-name="P10"><text:span text:style-name="T3">a)</text:span><text:span text:style-name="T6"> Sobre el saldo ejecutado y el estado de las compensaciones previstas en el artículo 9 del convenio registrado bajo el número 2780 -folio 292, tomo V -ratificado por la Ley 12.635 y su modificatoria, Ley 12.889.</text:span></text:p>
      <text:p text:style-name="P10"><text:span text:style-name="T4">b)</text:span> Situación jurídica del primer tramo de concesión de obra de la autovía 19 -Sector Santo Tomé. Especificando si cuenta con recepción parcial, definitiva o en su caso, si persiste el periodo de garantía de la obra.</text:p>
      <text:p text:style-name="P9"><text:span text:style-name="T9">c)</text:span><text:span text:style-name="T7"> Situación actual y pliegos de la concesión de gestión, mantenimiento y obras nuevas de la autovía 19 a la concesionaria Carreteras Centrales de Argentina S.A., en particular en cuanto a su duración, obligaciones de la concesionaria y estado de cumplimiento de los mismos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5T12:24:02</dc:date>
    <meta:print-date>2016-07-05T12:23:55</meta:print-date>
    <meta:editing-cycles>15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237" meta:character-count="1408" meta:non-whitespace-character-count="1178"/>
    <meta:user-defined meta:name="Información 1"/>
    <meta:user-defined meta:name="Información 2"/>
    <meta:user-defined meta:name="Información 3"/>
    <meta:user-defined meta:name="Información 4"/>
  </office:meta>
</office:document-meta>
</file>